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/>
            </text:p>
            <text:p text:style-name="al">Zaaknummer: 1894/2025/3218077</text:p>
            <text:p text:style-name="al">Documentnummer: 1894/2025/3231538</text:p>
            <text:p text:style-name="al"/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list text:style-name="id1-3-2-2-1-8">
              <text:list-item text:style-override="id1-3-2-2-1-8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8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>Er naamgeving nodig is voor wat betreft de vindbaarheid voor een nieuw te benoemen openbare ruimte.</text:p>
            <text:p text:style-name="al"/>
            <text:p text:style-name="al">
            <text:span text:style-name="nadrukvet">BESLUITEN:</text:span>
          </text:p>
            <text:p text:style-name="al">De naam <text:span text:style-name="nadrukvet">Voort</text:span> toe te kennen aan de openbare ruimte in de punt van het gebied Stogger-Schrames in Helden.</text:p>
            <text:p text:style-name="al"/>
            <text:p text:style-name="al">Panningen, 28 augustus 2025</text:p>
            <text:p text:style-name="al">Burgemeester en wethouders van de gemeente Peel en Maas, namens dezen,</text:p>
            <text:p text:style-name="al">Leon Thelen BAG-beheerd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39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Verordening naameving en nummering (adressen) gemeente Peel en Maas]|[https://lokaleregelgeving.overheid.nl/CVDR636549/1</meta:user-defined>
    <meta:user-defined meta:name="DC.source">artikel 2 van het Besluit basisregistratie adressen en gebouwen]|[1.0:c:BWBR0025520&amp;artikel=2&amp;g=2018-07-01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5-08-28</meta:user-defined>
    <meta:user-defined meta:name="OVERHEIDop.externeBijlage">Situatietekening Voort Helden|exb-2025-31461</meta:user-defined>
    <meta:user-defined meta:name="DCTERMS.W3CDTF/OVERHEIDop.jaargang">2025</meta:user-defined>
    <meta:user-defined meta:name="OVERHEIDop.publicationIssue">373995</meta:user-defined>
    <meta:user-defined meta:name="OVERHEIDop.GmbID/DC.identifier">gmb-2025-373995</meta:user-defined>
    <meta:user-defined meta:name="OVERHEIDop.versieInformatie"/>
  </office:meta>
</office:document-meta>
</file>