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nieuw terras, Stoombootkade 10, 7941 B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nieuw terras aan de Stoombootkade 10, 7941 BS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0-08-2025. We nemen waarschijnlijk voor 14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39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14305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nieuw terras, Stoombootkade 10, 7941 BS Mep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92</meta:user-defined>
    <meta:user-defined meta:name="OVERHEIDop.GmbID/DC.identifier">gmb-2025-373992</meta:user-defined>
    <meta:user-defined meta:name="OVERHEIDop.versieInformatie"/>
  </office:meta>
</office:document-meta>
</file>