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gebruiken van gronden voor een buitenluchtoptreden, Park 63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tijdelijk gebruiken van gronden voor een buitenluchtoptreden</text:p>
            <text:p text:style-name="common-al">Locatie: Park 63B Nuenen</text:p>
            <text:p text:style-name="common-al">Zaaknummer: 08202681086</text:p>
            <text:p text:style-name="common-al">Datum verleend: 26-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9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81086</meta:user-defined>
    <meta:user-defined meta:name="DCTERMS.abstract">het tijdelijk gebruiken van gronden voor een buitenluchtoptr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tijdelijk gebruiken van gronden voor een buitenluchtoptreden, Park 63B Nuenen:</meta:user-defined>
    <meta:user-defined meta:name="DCTERMS.W3CDTF/DCTERMS.available">2025-08-28</meta:user-defined>
    <meta:user-defined meta:name="DCTERMS.W3CDTF/OVERHEIDop.jaargang">2025</meta:user-defined>
    <meta:user-defined meta:name="OVERHEIDop.publicationIssue">373990</meta:user-defined>
    <meta:user-defined meta:name="OVERHEIDop.GmbID/DC.identifier">gmb-2025-373990</meta:user-defined>
    <meta:user-defined meta:name="OVERHEIDop.versieInformatie"/>
  </office:meta>
</office:document-meta>
</file>