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kbier introductie, Grote Kerkplein 10 (zaaknummer 17003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okbier introductie op <text:span text:style-name="nadrukvet">5 oktober 2025</text:span>, locatie <text:span text:style-name="nadrukvet">Grote Kerkplein 10.</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9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okbier introductie, Grote Kerkplein 10 (zaaknummer 170033-2025)</meta:user-defined>
    <meta:user-defined meta:name="DCTERMS.W3CDTF/DCTERMS.available">2025-08-28</meta:user-defined>
    <meta:user-defined meta:name="DCTERMS.W3CDTF/OVERHEIDop.jaargang">2025</meta:user-defined>
    <meta:user-defined meta:name="OVERHEIDop.publicationIssue">373988</meta:user-defined>
    <meta:user-defined meta:name="OVERHEIDop.GmbID/DC.identifier">gmb-2025-373988</meta:user-defined>
    <meta:user-defined meta:name="OVERHEIDop.versieInformatie"/>
  </office:meta>
</office:document-meta>
</file>