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5 hebben wij aanvraag reguliere omgevingsvergunning voor het vervangen en plaatsen van een dakkapel en het bouwen van een dakopbouw op het adres Peperkampweg 1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39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4231</meta:user-defined>
    <meta:user-defined meta:name="DCTERMS.abstract">het vervangen en plaatsen van een dakkapel en 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8-2025 hebben wij aanvraag reguliere omgevingsvergunning voor het vervangen en plaatsen van een dakkapel en het bouwen van een dakopbouw op het adres Peperkampweg 1 in Delden ontvan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84</meta:user-defined>
    <meta:user-defined meta:name="OVERHEIDop.GmbID/DC.identifier">gmb-2025-373984</meta:user-defined>
    <meta:user-defined meta:name="OVERHEIDop.versieInformatie"/>
  </office:meta>
</office:document-meta>
</file>