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rkoop bouwgrond Cohortplein</text:p>
      <text:section text:name="regeling_id1-3-2" text:style-name="regeling">
        <text:section text:name="aanhef_id1-3-2-1" text:style-name="aanhef">
          <text:section text:name="preambule_id1-3-2-1-1" text:style-name="preambule">
            <text:p text:style-name="al">De gemeente Voerendaal is voornemens een perceel, te weten:</text:p>
            <text:p text:style-name="al"/>
            <text:list text:style-name="id1-3-2-1-1-3">
              <text:list-item text:style-override="id1-3-2-1-1-3-1">
                <text:number>1.</text:number>
                <text:p text:style-name="al">het perceel kadastraal bekend als gemeente Voerendaal sectie F, perceelnummer 3167, ter grootte van 376m², hierna: het perceel.</text:p>
              </text:list-item>
            </text:list>
            <text:p text:style-name="al">te verkopen.</text:p>
            <text:p text:style-name="al"/>
            <text:p text:style-name="al">De Hoge Raad heeft in het Didam-arrest I geoordeeld dat een overheidslichaam dat een onroerende zaak wil verkopen c.q. uitgeven gelegenheid moet bieden aan (potentiële) gegadigden.</text:p>
            <text:p text:style-name="al"/>
            <text:p text:style-name="al">De gemeente Voerendaal wil het perceel verkopen aan één partij als bouwgrond, voor de realisatie van een eenlaagse levensloopbestendige woning.</text:p>
            <text:p text:style-name="al"/>
            <text:p text:style-name="al"/>
            <text:p text:style-name="al">
            <text:span text:style-name="nadrukvet">Minimumvereiste</text:span>
          </text:p>
            <text:p text:style-name="al">Om toegelaten te worden bij de selectieprocedure voor de verkoop van het perceel, dient een gegadigde te voldoen aan het volgende vereiste:</text:p>
            <text:p text:style-name="al"/>
            <text:p text:style-name="al">De gegadigde dient op het moment van reageren op deze bekendmaking minimaal één jaar onafgebroken ingeschreven te staan in de Basisregistratie Personen (BRP) van de gemeente Voerendaal.</text:p>
            <text:p text:style-name="al"/>
            <text:p text:style-name="al">
            <text:span text:style-name="nadrukvet">Motivering: </text:span>De gemeente beoogt met deze uitgifte het woonaanbod voor inwoners met binding aan de gemeente te versterken en zo de doorstroming op de lokale woningmarkt te bevorderen.</text:p>
            <text:p text:style-name="al"/>
            <text:p text:style-name="al"/>
            <text:p text:style-name="al">
            <text:span text:style-name="nadrukvet">Selectiecriterium</text:span>
          </text:p>
            <text:p text:style-name="al">Indien er meerdere gegadigden zijn die voldoen aan het minimumvereiste, wordt het perceel verkocht aan de gegadigde die het hoogste marktconforme bod heeft uitgebracht. De gegadigde die het hoogste bod uitbrengt, wordt aangemerkt als de enige serieuze gegadigde.</text:p>
            <text:p text:style-name="al"/>
            <text:p text:style-name="al">Indien er gelijke hoogste boden worden uitgebracht, wordt het perceel verkocht middels een openbare loting. De door loting aangewezen gegadigde, wordt in dit geval aangemerkt als de enige serieuze gegadigde.</text:p>
            <text:p text:style-name="al"/>
            <text:p text:style-name="al">Aan het tekenen van de overeenkomst zijn enkele voorwaarden verbonden:</text:p>
            <text:list text:style-name="id1-3-2-1-1-25">
              <text:list-item text:style-override="id1-3-2-1-1-25-1">
                <text:number>1.</text:number>
                <text:p text:style-name="al">de enige serieuze gegadigde dient alvorens de koopovereenkomst wordt getekend en binnen drie maanden nadat hij als enige serieuze gegadigde is aangemerkt, kenbaar maken dat zijn project financieel haalbaar is middels een garantstelling. Indien dit niet gebeurt, wordt de gegadigde met het op één na hoogste bod, of indien er een loting heeft plaatsgevonden, de uitgelote gegadigde, aangemerkt als de enige serieuze gegadigde; </text:p>
              </text:list-item>
              <text:list-item text:style-override="id1-3-2-1-1-25-2">
                <text:number>2.</text:number>
                <text:p text:style-name="al">de koopovereenkomst wordt gesloten onder de voorwaarde dat op de bouwgrond een eenlaagse levensloopbestendige woning wordt gebouwd;</text:p>
              </text:list-item>
              <text:list-item text:style-override="id1-3-2-1-1-25-3">
                <text:number>3.</text:number>
                <text:p text:style-name="al">de koopovereenkomst wordt gesloten onder de voorwaarde dat de enige serieuze gegadigde minimaal 5 jaar zelf bewoner dient te zijn van de te realiseren levensloopbestendige woning. Hiermee wil de gemeente voorkomen dat het project wordt gebruikt wordt voor speculatie of als winstgevend investeringsproject.</text:p>
              </text:list-item>
            </text:list>
            <text:p text:style-name="al"/>
            <text:p text:style-name="al"/>
            <text:p text:style-name="al">
            <text:span text:style-name="nadrukvet">Aanmelden</text:span>
          </text:p>
            <text:p text:style-name="al">Als u van mening bent voor deze verkoop in aanmerking te komen, dan dient u dit binnen 20 (twintig) kalenderdagen na de dag waarop deze bekendmaking is gepubliceerd, kenbaar te maken bij de gemeente Voerendaal.</text:p>
            <text:p text:style-name="al"/>
            <text:p text:style-name="al">Dit kunt u doen door een gemotiveerd bericht te sturen naar planbureau@voerendaal.nl onder vermelding van ‘’Reactie op voornemen verkoop bouwgrond Cohortplein’’. Vermeld in dit bericht tenminste uw naam, adres en de gegevens waarmee u het minimumvereiste kunt aantonen. U kunt binnen deze 20 kalenderdagen tevens uw vragen stellen over de bouwmogelijkheden op het perceel. </text:p>
            <text:p text:style-name="al"/>
            <text:p text:style-name="al">Na het verstrijken van de 20 kalenderdagen zal de gemeente iedere gegadigde die zijn/haar interesse kenbaar heeft gemaakt, en heeft aangetoond te voldoen aan het minimumvereiste, wederom een termijn van 20 kalenderdagen geven om een bod uit te brengen. De gegadigden die zich gemeld hebben, maar niet voldoen aan het minimumvereiste zullen daarover door de gemeente in kennis worden gesteld.</text:p>
            <text:p text:style-name="al"/>
            <text:p text:style-name="al">Na het verstrijken van de tweede termijn zal aan alle gegadigden kenbaar worden gemaakt of zij wel of niet de enige serieuze gegadigde zijn. Daarop volgt wederom een termijn van 20 kalenderdagen gedurende welke de andere deelnemers aan de selectieprocedure dan de enige serieuze gegadigde in de gelegenheid worden gesteld beroep bij de civiele rechter tegen de beoogde grondverkoop in te stellen. </text:p>
            <text:p text:style-name="al"/>
            <text:p text:style-name="al">Met deze publicatie geeft de gemeente uitvoering aan de arresten van de Hoge Raad van 26 november 2021 (ECLI:NL:HR:2021:1778) en 15 november 2024 (ECLI:NL:HR:2024:166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39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verkoop bouwgrond Cohortplein</meta:user-defined>
    <meta:user-defined meta:name="DCTERMS.W3CDTF/DCTERMS.available">2025-09-01</meta:user-defined>
    <meta:user-defined meta:name="DCTERMS.W3CDTF/OVERHEIDop.jaargang">2025</meta:user-defined>
    <meta:user-defined meta:name="OVERHEIDop.publicationIssue">373983</meta:user-defined>
    <meta:user-defined meta:name="OVERHEIDop.GmbID/DC.identifier">gmb-2025-373983</meta:user-defined>
    <meta:user-defined meta:name="OVERHEIDop.versieInformatie"/>
  </office:meta>
</office:document-meta>
</file>