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ter inzage gelegd - Randweg 100 A Uithoorn - Revisievergunning AW Grondstoffen Uithoor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ontwerpbesluit ter inzage heeft gelegd.</text:p>
            <text:p text:style-name="common-al">Onderwerp: een aanvraag om een nieuwe, de gehele inrichting omvattende omgevingsvergunning. De activiteiten omvatten de acceptatie, het op- en overslaan en bewerken van diverse afvalstoffen en grondstoffen. Het betreft voornamelijk steenachtige materialen, grond en baggerspecie. Naast de opslag van grond en baggerspecie wordt er grond gezeefd en baggerspecie ontwaterd.</text:p>
            <text:p text:style-name="common-al">Aanvrager: AW Grondstoffen B.V.</text:p>
            <text:p text:style-name="common-al">Zaaknummer: 12635167</text:p>
            <text:p text:style-name="common-al">OLO nummer: 8313209 </text:p>
            <text:p text:style-name="common-al">Voornemen ontwerpbesluit: verlenen</text:p>
            <text:p text:style-name="common-al">Zienswijze in te dienen tot en met: 3 oktober 2025</text:p>
            <text:p text:style-name="common-al">Namens: Gemeente Uithoorn</text:p>
            <text:p text:style-name="common-al">Het ontwerpbesluit en de bijbehorende stukken liggen met ingang van de dag na publicatie gedurende zes weken ter inzage. Wilt u de gepubliceerde documenten behorende bij deze bekendmaking in zien, klik dan <text:a xlink:href="https://edataloket.odnzkg.nl/?q=%7B%22search%22%3A%2212635167%22%7D" xlink:type="simple">hier.</text:a></text:p>
            <text:p text:style-name="common-al">Het ontwerpbesluit en de bijbehorende stukken liggen tevens (digitaal) ter inzage bij de gemeente Uithoorn, Laan van Meerwijk 16 te Uithoorn. Alleen mogelijk op afspraak via 0297-513111.</text:p>
            <text:p text:style-name="common-al">
            <text:span text:style-name="nadrukvet">Zienswijzen</text:span>
          </text:p>
            <text:p text:style-name="common-al">Binnen de inzagetermijn kan eenieder zienswijzen over het ontwerpbesluit naar voren brengen via dit <text:a xlink:href="https://odnzkg.nl/loket/indienen-zienswijze" xlink:type="simple">webformulier.</text:a> Uw persoonsgegevens zullen niet openbaar worden gemaakt. Een schriftelijke zienswijze stuurt u aan de Omgevingsdienst Noordzeekanaalgebied, Regiebureau, Ebbehout 31, 1507 EA, Zaandam.</text:p>
            <text:p text:style-name="common-al">Heeft u een vraag over deze zaak of wilt u mondelinge zienswijzen naar voren brengen dan kunt u gebruik maken van dit <text:a xlink:href="https://odnzkg.nl/loket/contactformulier" xlink:type="simple">webformulier.</text:a> Er wordt dan contact met u opgenomen.</text:p>
            <text:p text:style-name="last-al">Naar aanleiding van recente uitspraken van de rechter wijzen wij op het volgende: Als u belanghebbende bent bij dit besluit kunt u ook beroep instellen, als u geen zienswijze heeft ingediend tegen het ontwerp van dit besluit. Het indienen van een zienswijze is wel aan te bevelen, zodat wij uw zienswijze kunnen betrekken bij het definitieve besluit. Als u geen belanghebbende bent bij dit besluit kunt u alleen beroep instellen tegen het uiteindelijke besluit als u een zienswijze heeft ingediend tegen het ontwerp van di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73982</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982</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982</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2635167</meta:user-defined>
    <meta:user-defined meta:name="DCTERMS.abstract">Revisievergunning AW Grondstoffen Uithoor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werpbesluit ter inzage gelegd - Randweg 100 A Uithoorn - Revisievergunning AW Grondstoffen Uithoorn</meta:user-defined>
    <meta:user-defined meta:name="DCTERMS.W3CDTF/DCTERMS.available">2025-08-28</meta:user-defined>
    <meta:user-defined meta:name="DCTERMS.W3CDTF/OVERHEIDop.jaargang">2025</meta:user-defined>
    <meta:user-defined meta:name="OVERHEIDop.publicationIssue">373982</meta:user-defined>
    <meta:user-defined meta:name="OVERHEIDop.GmbID/DC.identifier">gmb-2025-373982</meta:user-defined>
    <meta:user-defined meta:name="OVERHEIDop.versieInformatie"/>
  </office:meta>
</office:document-meta>
</file>