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Domino's Meppel, Prinsengracht 13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Domino's Meppel aan de Prinsengracht 13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5-08-2025. We nemen waarschijnlijk voor 19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9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14301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Domino's Meppel, Prinsengracht 13, 7941 KD Mep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79</meta:user-defined>
    <meta:user-defined meta:name="OVERHEIDop.GmbID/DC.identifier">gmb-2025-373979</meta:user-defined>
    <meta:user-defined meta:name="OVERHEIDop.versieInformatie"/>
  </office:meta>
</office:document-meta>
</file>