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irecteur Schrijnenstraat 22, 6463V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augustus 2025 een aanvraag omgevingsvergunning voor Directeur Schrijnenstraat 22 - uitrit aanleggen of veranderen op de locatie Directeur Schrijnenstraat 22, 6463VK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397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7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7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65</meta:user-defined>
    <meta:user-defined meta:name="DCTERMS.abstract">Betreft: Aanvraag op locatie Directeur Schrijnenstraat 22, 6463VK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irecteur Schrijnenstraat 22, 6463VK Kerkrade</meta:user-defined>
    <meta:user-defined meta:name="DCTERMS.W3CDTF/DCTERMS.available">2025-08-28</meta:user-defined>
    <meta:user-defined meta:name="DCTERMS.W3CDTF/OVERHEIDop.jaargang">2025</meta:user-defined>
    <meta:user-defined meta:name="OVERHEIDop.publicationIssue">373978</meta:user-defined>
    <meta:user-defined meta:name="OVERHEIDop.GmbID/DC.identifier">gmb-2025-373978</meta:user-defined>
    <meta:user-defined meta:name="OVERHEIDop.versieInformatie"/>
  </office:meta>
</office:document-meta>
</file>