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dlumerwei 22, 8853 GN Klooster Lidlum,  (SBR00) XX 408</text:p>
      <text:section text:name="zakelijke-mededeling_id1-3-2" text:style-name="zakelijke-mededeling">
        <text:section text:name="zakelijke-mededeling-tekst_id1-3-2-1" text:style-name="zakelijke-mededeling-tekst">
          <text:section text:name="tekst_id1-3-2-1-1" text:style-name="tekst">
            <text:p text:style-name="common-al">Op 24-07-2025 hebben burgemeester en wethouders van de gemeente Waadhoeke een aanvraag ontvangen voor een omgevingsvergunning op locatie Lidlumerwei 22, 8853 GN Klooster Lidlum,  (SBR00) XX 408. De aanvraag is geregistreerd onder zaaknummer 2025-199553. De aanvraag betreft het bouwen van een kantoor en loods (2409726).</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397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7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7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9553</meta:user-defined>
    <meta:user-defined meta:name="DCTERMS.abstract">Aanvraag omgevingsvergunning voor het bouwen van een kantoor en loods (2409726) op locatie Lidlumerwei 22, 8853 GN Klooster Lidlum,  (SBR00) XX 408.</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Lidlumerwei 22, 8853 GN Klooster Lidlum,  (SBR00) XX 408</meta:user-defined>
    <meta:user-defined meta:name="DCTERMS.W3CDTF/DCTERMS.available">2025-08-28</meta:user-defined>
    <meta:user-defined meta:name="DCTERMS.W3CDTF/OVERHEIDop.jaargang">2025</meta:user-defined>
    <meta:user-defined meta:name="OVERHEIDop.publicationIssue">373974</meta:user-defined>
    <meta:user-defined meta:name="OVERHEIDop.GmbID/DC.identifier">gmb-2025-373974</meta:user-defined>
    <meta:user-defined meta:name="OVERHEIDop.versieInformatie"/>
  </office:meta>
</office:document-meta>
</file>