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evenementenvergunning Centrum, Delfzij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Muziekfestival 2025</text:p>
            <text:p text:style-name="common-al">Locatie: Centrum, Delfzijl</text:p>
            <text:p text:style-name="common-al">Zaaknummer: Z2025-00004397</text:p>
            <text:p text:style-name="common-al">
            <text:span text:style-name="nadrukvet">Informatie</text:span>
          </text:p>
            <text:p text:style-name="last-al">Voor meer informatie kunt u contact opnemen met de gemeente Eemsdelta via telefoonnummer 14 0596 of per e-mail gemeente@eemsdelta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373973</text:span><text:line-break/><text:date style:data-style-name="dag" text:fixed="true" text:date-value="2025-08-28"/><text:line-break/><text:date style:data-style-name="jaar" text:fixed="true" text:date-value="2025-08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3973</text:span><text:date style:data-style-name="nicedate" text:fixed="true" text:date-value="2025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3973</text:span><text:date style:data-style-name="nicedate" text:fixed="true" text:date-value="2025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Eemsdelta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Rx.Mission zaak Z2025-00004397</meta:user-defined>
    <meta:user-defined meta:name="DCTERMS.abstract">Aanvraag evenementenvergunning: voor Muziekfestival 2025 op de locatie Centrum, Delfzijl.</meta:user-defined>
    <dc:language>nl</dc:language>
    <meta:user-defined meta:name="OVERHEIDop.locatietype/OVERHEIDop.gebiedsmarkering">Vlak</meta:user-defined>
    <meta:user-defined meta:name="DC.title">Kennisgeving ontvangst aanvraag evenementenvergunning Centrum, Delfzijl</meta:user-defined>
    <meta:user-defined meta:name="DCTERMS.W3CDTF/DCTERMS.available">2025-08-28</meta:user-defined>
    <meta:user-defined meta:name="DCTERMS.W3CDTF/OVERHEIDop.jaargang">2025</meta:user-defined>
    <meta:user-defined meta:name="OVERHEIDop.publicationIssue">373973</meta:user-defined>
    <meta:user-defined meta:name="OVERHEIDop.GmbID/DC.identifier">gmb-2025-373973</meta:user-defined>
    <meta:user-defined meta:name="OVERHEIDop.versieInformatie"/>
  </office:meta>
</office:document-meta>
</file>