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bouwen van een hotel, Olympia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Olympiaweg, Alkmaar<text:span text:style-name="nadrukvet">; </text:span>het bouwen van een hotel</text:p>
            <text:p text:style-name="common-al">
            
          </text:p>
            <text:p text:style-name="common-al">Datum ontvangst: 02-07-2025</text:p>
            <text:p text:style-name="last-al">Zaaknummer: 000012243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397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7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7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24389</meta:user-defined>
    <dc:language>nl</dc:language>
    <meta:user-defined meta:name="OVERHEIDop.locatietype/OVERHEIDop.gebiedsmarkering">Vlak</meta:user-defined>
    <meta:user-defined meta:name="DC.title">Omgevingsvergunning verlenging beslistermijn: het bouwen van een hotel, Olympiaweg, Alkmaar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970</meta:user-defined>
    <meta:user-defined meta:name="OVERHEIDop.GmbID/DC.identifier">gmb-2025-373970</meta:user-defined>
    <meta:user-defined meta:name="OVERHEIDop.versieInformatie"/>
  </office:meta>
</office:document-meta>
</file>