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drie schuren, verhardingen, funderingen en kelders aan ADRES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Werk, niet zijnde bouwwerk, of werkzaamheid uitvoeren</text:span>
            </text:span>
          </text:p>
            <text:list text:style-name="id1-3-2-1-1-4">
              <text:list-item text:style-override="id1-3-2-1-1-4-1">
                <text:number>•</text:number>
                <text:p text:style-name="al">Annen, Bartelaar 19, 9468 CJ, slopen drie schuren, verhardingen, funderingen en kelders (verzonden 20-08-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8 augustus 2025 tot en met woensdag 8 okto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396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6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van drie schuren, verhardingen, funderingen en kelders aan ADRES te Annen</meta:user-defined>
    <meta:user-defined meta:name="DCTERMS.W3CDTF/DCTERMS.available">2025-08-28</meta:user-defined>
    <meta:user-defined meta:name="DCTERMS.W3CDTF/OVERHEIDop.jaargang">2025</meta:user-defined>
    <meta:user-defined meta:name="OVERHEIDop.publicationIssue">373967</meta:user-defined>
    <meta:user-defined meta:name="OVERHEIDop.GmbID/DC.identifier">gmb-2025-373967</meta:user-defined>
    <meta:user-defined meta:name="OVERHEIDop.versieInformatie"/>
  </office:meta>
</office:document-meta>
</file>