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117772459if874550d-042a-47f6-8901-a2e50abc4c9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8-25 Nicolaasstraat, Binnenstad, Gehandicaptenparkeerplaats,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567615</text:p>
            <text:p text:style-name="common-al"/>
            <text:p text:style-name="common-al">Betreft: het vaststellen van een gehandicaptenparkeerplaats</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gehandicaptenparkeerplaats, meegenomen zijn bij de besluitvorming; </text:p>
            <text:p text:style-name="common-al"/>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in het kader van een Autoluwe Binnenstad wordt er tussen de Weesbrug en Ledig Erf meer ruimte gemaakt voor lopen, fietsen en verblijven. Om dit te kunnen verwezenlijken, worden er 53 parkeerplekken opgeheven. De Oudegracht en de Twijnstraat zijn drukke straten voor voetgangers, fietsers, bewoners en bezoekers van de stad. Met het verwijderen van parkeerplekken wordt hen meer ruimte gegeven om zich op een veilige manier te kunnen verplaatsen; </text:p>
            <text:p text:style-name="common-al"/>
            <text:p text:style-name="common-al">
            <text:span text:style-name="nadrukvet">dat</text:span>
          </text:p>
            <text:p text:style-name="common-al">met het verwijderen van parkeerplekken en het merendeel van “auto-gerelateerde objecten” zoals varkensruggen, parkeerautomaten en de deelautoplek, deze wordt verplaatst, de vrijgekomen ruimte in de parkeerstrook ingericht zal gaan worden als vrije ruimte (loopruimte) en voor fietsenrekken en bankjes. Daarnaast worden er een aantal laad- en losgelegenheden zonder venstertijden en extra gehandicaptenparkeerplaatsen aangelegd. Zo blijven woningen en andere bestemmingen met de auto bereikbaar voor laden, lossen, verhuizen, voor bewoners en voor bezoekers met een beperking;</text:p>
            <text:p text:style-name="common-al"/>
            <text:p text:style-name="common-al">
            <text:span text:style-name="nadrukvet">dat</text:span>
          </text:p>
            <text:p text:style-name="common-al">met het autoluw maken van dit gedeelte van de Oudegracht en de Twijnstraat de verkeersveiligheid verbetert. Deze straten vormen namelijk de toegangsweg voor fietsers en voetgangers naar de binnenstad, vanuit de zuidkant van het centrum. De stoepen en de wegen zijn smal en mede daardoor leidt rijdend/parkerend en stilstaand (auto)verkeer tot onveilige situaties. Daarom is gekozen om de oostzijde van de Oudegracht (vanaf de Weesbrug) en de Twijnstraat autoluw te maken; </text:p>
            <text:p text:style-name="common-al"/>
            <text:p text:style-name="common-al">
            <text:span text:style-name="nadrukvet">dat</text:span>
          </text:p>
            <text:p text:style-name="common-al">het opheffen van parkeerplaatsen opgenomen is in het Meerjaren Perspectief Ruimte 2024 (MPR) en daarmee vastgesteld door de gemeenteraad;</text:p>
            <text:p text:style-name="common-al"/>
            <text:p text:style-name="common-al">
            <text:span text:style-name="nadrukvet">dat</text:span>
          </text:p>
            <text:p text:style-name="common-al">het projectgebied de Oudegracht (oostzijde) en de Twijnstraat gelegen tussen de Weesbrug en het Ledig Erf beslaat;</text:p>
            <text:p text:style-name="common-al"/>
            <text:p text:style-name="common-al">
            <text:span text:style-name="nadrukvet">dat</text:span>
          </text:p>
            <text:p text:style-name="common-al">met het vervallen van parkeerplekken op de Oudegracht en de Twijnstraat de negatieve gevolgen voor bewoners en ondernemers beperkt blijven doordat er in de directe omgeving algemene parkeerplekken aanwezig zijn en daarnaast zijn er in de stad parkeergarages aanwezig waar geparkeerd kan worden. Verder kunnen bewoners en ondernemers in de buurt van hun bestemming laden en lossen. Bewoners en bedrijven met een parkeervergunning voor de binnenstad (binnen de singels) mogen in alle vier de rayons parkeren, te weten Wijk C, Janskerkhof en omgeving, Nieuwegracht en omgeving en Springweg en omgeving. Daarnaast kunnen bewoners volgens bijgaande link een abonnement aanvragen voor één van de gemeentelijke garages: <text:a xlink:href="https://loket.digitaal.utrecht.nl/nl/producten/garageabonnement-aanvragen" xlink:type="simple">Garageabonnement aanvragen | Gemeente Utrecht</text:a></text:p>
            <text:p text:style-name="common-al"/>
            <text:p text:style-name="common-al">
            <text:span text:style-name="nadrukvet">dat</text:span>
          </text:p>
            <text:p text:style-name="common-al">door het verwijderen van parkeerplekken op de Oudegracht en de Twijnstraat de kwaliteit van de openbare ruimte, leefbaarheid van omwonenden en de verkeersveiligheid voor de weggebruikers verbetert en bijdraagt aan de doelen van het Mobiliteitsplan 2040;</text:p>
            <text:p text:style-name="common-al"/>
            <text:p text:style-name="common-al">
            <text:span text:style-name="nadrukvet">dat</text:span>
          </text:p>
            <text:p text:style-name="common-al">Gezond Stedelijk Leven voor iedereen de lange termijnvisie is van de gemeente Utrecht. Dit houdt in dat iedereen gezond en prettig kan wonen en werken in de groeiende stad;</text:p>
            <text:p text:style-name="common-al"/>
            <text:p text:style-name="common-al">
            <text:span text:style-name="nadrukvet">dat</text:span>
          </text:p>
            <text:p text:style-name="common-al">een algemene gehandicaptenparkeerplek dient te voldoen aan alle gestelde inrichtingsrichtlijnen van de CROW en aan de ”Beleidsregel aanleg gehandicaptenparkeerplaatsen gemeente Utrecht”; </text:p>
            <text:p text:style-name="common-al"/>
            <text:p text:style-name="common-al">
            <text:span text:style-name="nadrukvet">dat</text:span>
          </text:p>
            <text:p text:style-name="common-al">de basis van het parkeerbeleid van de gemeente Utrecht is het verdelen van de schaarse parkeerruimte onder alle doelgroepen. Wanneer de deelname van mensen met een beperking aan het maatschappelijke verkeer onder druk komt te staan dan biedt de gemeente extra voorzieningen aan;</text:p>
            <text:p text:style-name="common-al"/>
            <text:p text:style-name="common-al">
            <text:span text:style-name="nadrukvet">dat</text:span>
          </text:p>
            <text:p text:style-name="common-al">het voor autobestuurders zonder gehandicaptenparkeerkaart niet meer mogelijk is om op deze plek te kunnen parkeren;</text:p>
            <text:p text:style-name="common-al"/>
            <text:p text:style-name="common-al">
            <text:span text:style-name="nadrukvet">dat</text:span>
          </text:p>
            <text:p text:style-name="common-al">met deze verkeersmaatregel het gelijkwaardigheidsbeginsel nageleefd wordt;</text:p>
            <text:p text:style-name="common-al"/>
            <text:p text:style-name="common-al">
            <text:span text:style-name="nadrukvet">dat</text:span>
          </text:p>
            <text:p text:style-name="common-al">het in het algemeen belang is dat de stad voor alle doelgroepen voldoende bereikbaar blijft en met het realiseren van een algemene gehandicaptenparkeerplaats sluit de gemeente aan bij het VN-verdrag Handicap: mensen met een beperking moeten kunnen blijven deelnemen aan de samenleving;</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9 augustus</text:span><text:span text:style-name="nadrukvet"> 2025</text:span> voor onderstaande locatie de aangegeven verkeersmaatregel vast te stellen:</text:p>
            <text:p text:style-name="common-al"/>
            <text:p text:style-name="common-al">
            <text:span text:style-name="nadrukvet">Binnenstad</text:span>
          </text:p>
            <text:p text:style-name="common-al"/>
            <text:p text:style-name="common-al">
            <text:span text:style-name="nadrukvet">Nicolaasstraat</text:span>
            <text:span text:style-name="nadrukvet"/>(ter hoogte van de panden Nicolaasstraat huisnummers 4/bs en 6/bs; wegvak: tussen het Nicolaaskerkhof en de Twijnstraat) </text:p>
            <text:p text:style-name="common-al"/>
            <text:p text:style-name="common-al">Vaststellen: Gehandicaptenparkeerplaats (E6) volgens bijlage 1 van het RVV 1990 met het onderbord OB504 </text:p>
            <text:p text:style-name="common-al"/>
            <text:p text:style-name="common-al">
            <draw:frame><draw:text-box><text:section text:name="plaatje_id1-3-2-2-1-87-1" text:style-name="plaatje">
              <text:p text:style-name="illustratie_id1-3-2-2-1-87-1-1"><draw:frame draw:style-name="illustratie_id1-3-2-2-1-87-1-1" text:anchor-type="paragraph" svg:width="113mm" svg:height="86.5mm"><draw:image xlink:href="Pictures/afb2117772459if874550d-042a-47f6-8901-a2e50abc4c97.png" xlink:type="simple"/></draw:frame></text:p>
            </text:section></draw:text-box></draw:frame>
          </text:p>
            <text:p text:style-name="common-al"/>
            <text:p text:style-name="common-al">Vast te stellen E6 met OB504</text:p>
            <text:p text:style-name="common-al"/>
            <text:p text:style-name="common-al"/>
            <text:p text:style-name="common-al">Utrecht, 25 augustus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8 augustus</text:span><text:span text:style-name="nadrukvet">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 uw naam en adres, datum en handtekening én een telefoonnummer waarop u tijdens kantooruren te bereiken bent;</text:p>
            <text:p text:style-name="common-al">- een omschrijving van het betreffende besluit waartegen het bezwaarschrift is gericht. Vermeld hierbij het kenmerk van het besluit en de datum van publicatie in het Gemeenteblad. Wij adviseren u zo mogelijk een kopie van het besluit bij te voegen;</text:p>
            <text:p text:style-name="common-al">- de reden waarom u vindt dat het besluit onjuist is;</text:p>
            <text:p text:style-name="common-al">- een volmacht, als u het bezwaarschrift namens iemand anders indient.</text:p>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396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6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6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6 met OB504 - Nicolaasstraat(ter hoogte van de panden Nicolaasstraat huisnummers 4/bs en 6/bs)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567615</meta:user-defined>
    <meta:user-defined meta:name="OVERHEIDop.verkeersbordcode">E6</meta:user-defined>
    <dc:language>nl</dc:language>
    <meta:user-defined meta:name="OVERHEIDop.locatietype/OVERHEIDop.gebiedsmarkering">Adres</meta:user-defined>
    <meta:user-defined meta:name="DC.title">2025-08-25 Nicolaasstraat, Binnenstad, Gehandicaptenparkeerplaats, Verkeersmaatregelen Gemeente Utrecht</meta:user-defined>
    <meta:user-defined meta:name="DCTERMS.W3CDTF/DCTERMS.available">2025-08-28</meta:user-defined>
    <meta:user-defined meta:name="OVERHEIDop.externeBijlage">Bebordingsplan Oudegracht en Twijnstraat|exb-2025-31459</meta:user-defined>
    <meta:user-defined meta:name="DCTERMS.W3CDTF/OVERHEIDop.jaargang">2025</meta:user-defined>
    <meta:user-defined meta:name="OVERHEIDop.publicationIssue">373964</meta:user-defined>
    <meta:user-defined meta:name="OVERHEIDop.GmbID/DC.identifier">gmb-2025-373964</meta:user-defined>
    <meta:user-defined meta:name="OVERHEIDop.versieInformatie"/>
  </office:meta>
</office:document-meta>
</file>