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staan van gelijkwaardige bedrijvigheid ten behoeve van het gebruik van een perceel aan Achter 't Hout 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ieten, Achter 't Hout 1, 9461 TH, toestaan gelijkwaardige bedrijvigheid t.b.v. gebruik perceel (verzonden 25-08-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augustus 2025 tot en met woensdag 8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39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staan van gelijkwaardige bedrijvigheid ten behoeve van het gebruik van een perceel aan Achter 't Hout 1 te Gieten</meta:user-defined>
    <meta:user-defined meta:name="DCTERMS.W3CDTF/DCTERMS.available">2025-08-28</meta:user-defined>
    <meta:user-defined meta:name="DCTERMS.W3CDTF/OVERHEIDop.jaargang">2025</meta:user-defined>
    <meta:user-defined meta:name="OVERHEIDop.publicationIssue">373962</meta:user-defined>
    <meta:user-defined meta:name="OVERHEIDop.GmbID/DC.identifier">gmb-2025-373962</meta:user-defined>
    <meta:user-defined meta:name="OVERHEIDop.versieInformatie"/>
  </office:meta>
</office:document-meta>
</file>