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Groningerstraat tussen de Norgerweg en de brug over het Noordwillemskanaal te De Punt; het verbreden van het fietspad en wijzigen van de verkeer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Groningerstraat tussen de Norgerweg en de brug over het Noordwillemskanaal te De Punt</text:p>
            <text:p text:style-name="common-al">
            <text:span text:style-name="nadrukvet">
              <text:span text:style-name="nadrukvet">Omschrijving : </text:span>
            </text:span>het verbreden van het fietspad en wijzigen van de verkeerssitua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5 augustus 2025</text:p>
            <text:p text:style-name="common-al">
            <text:span text:style-name="nadrukvet">Kenmerk :</text:span> TYN-202512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9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242</meta:user-defined>
    <meta:user-defined meta:name="DCTERMS.abstract">Betreft: Aanvraag op locatie langs de Groningerstraat tussen de Norgerweg en de brug over het Noordwillemskanaal te De Punt</meta:user-defined>
    <dc:language>nl</dc:language>
    <meta:user-defined meta:name="OVERHEIDop.locatietype/OVERHEIDop.gebiedsmarkering">Vlak</meta:user-defined>
    <meta:user-defined meta:name="DC.title">Aanvraag omgevingsvergunning langs de Groningerstraat tussen de Norgerweg en de brug over het Noordwillemskanaal te De Punt; het verbreden van het fietspad en wijzigen van de verkeerssituati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61</meta:user-defined>
    <meta:user-defined meta:name="OVERHEIDop.GmbID/DC.identifier">gmb-2025-373961</meta:user-defined>
    <meta:user-defined meta:name="OVERHEIDop.versieInformatie"/>
  </office:meta>
</office:document-meta>
</file>