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Frans Halsstraat 8, 1506 LG Zaandam - technische bouwactiviteit - het verwijderen van ee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5481 - technische bouwactiviteit - het verwijderen van een draagmuur tussen keuken en woonkamer - op de locatie Frans Halsstraat 8, 1506 LG Zaandam</text:p>
            <text:p text:style-name="common-al">
            
          </text:p>
            <text:p text:style-name="common-al">Besluit verzonden: 26-08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8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395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5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481</meta:user-defined>
    <dc:language>nl</dc:language>
    <meta:user-defined meta:name="OVERHEIDop.locatietype/OVERHEIDop.gebiedsmarkering">Punt</meta:user-defined>
    <meta:user-defined meta:name="DC.title">Verleende omgevingsvergunning - Frans Halsstraat 8, 1506 LG Zaandam - technische bouwactiviteit - het verwijderen van een draagmuur tussen keuken en woonkam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56</meta:user-defined>
    <meta:user-defined meta:name="OVERHEIDop.GmbID/DC.identifier">gmb-2025-373956</meta:user-defined>
    <meta:user-defined meta:name="OVERHEIDop.versieInformatie"/>
  </office:meta>
</office:document-meta>
</file>