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z Buitengebied, Spölmanweg 2 Oud Ootmarsum’ over?</text:p>
            <text:p text:style-name="al">Aan de Spölmanweg 2 in Oud Ootmarsum is een voormalig agrarisch erf gelegen. Op het betreffende erf is de agrarische bedrijfsmatige functie beëindigd. Er zijn enkele cultuurhistorisch waardevolle gebouwen op het erf aanwezig. De wens is om twee karakteristieke schuren te behouden en één van deze schuren te ontwikkelen tot een woning. Daarnaast is het voornemen om de huidige (niet waardevolle) bebouwing en bedrijfswoning te saneren, en hiervoor een vervangende woning te bouwen met een nieuw bijgebouw. Ten slotte is de wens om omliggende gronden in het kader van de bossenstrategie te beplanten. </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R. Legtenberg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39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9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Kennisgeving voornemen tot wijziging omgevingsplan, participatie</meta:user-defined>
    <meta:user-defined meta:name="DCTERMS.W3CDTF/DCTERMS.available">2025-09-04</meta:user-defined>
    <meta:user-defined meta:name="DCTERMS.W3CDTF/OVERHEIDop.jaargang">2025</meta:user-defined>
    <meta:user-defined meta:name="OVERHEIDop.publicationIssue">373953</meta:user-defined>
    <meta:user-defined meta:name="OVERHEIDop.GmbID/DC.identifier">gmb-2025-373953</meta:user-defined>
    <meta:user-defined meta:name="OVERHEIDop.versieInformatie"/>
  </office:meta>
</office:document-meta>
</file>