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totaal sloop van voormalig schoolgebouw Prins Willem Alexander aan ’t Witzand 22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werk</text:span>
            <text:span text:style-name="nadrukvet"> slopen</text:span>
          </text:p>
            <text:list text:style-name="id1-3-2-1-1-3">
              <text:list-item text:style-override="id1-3-2-1-1-3-1">
                <text:number>•</text:number>
                <text:p text:style-name="al">Eext, ’t Witzand 22, 9463 PA, Totaal sloop voormalige schoolgebouw Prins Willem Alexander (ontvangen 19-08-2025) 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395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de totaal sloop van voormalig schoolgebouw Prins Willem Alexander aan ’t Witzand 22 te Eex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52</meta:user-defined>
    <meta:user-defined meta:name="OVERHEIDop.GmbID/DC.identifier">gmb-2025-373952</meta:user-defined>
    <meta:user-defined meta:name="OVERHEIDop.versieInformatie"/>
  </office:meta>
</office:document-meta>
</file>