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nieuwen van een schuur, Zweringbeekweg 50, 7545 PA Enschede, Verzoeklocatie 202508210091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21-08-2025 hebben wij een aanvraag ontvangen voor het vernieuwen van een schuur op de locatie Zweringbeekweg 50, 7545 PA Enschede, Verzoeklocatie 2025082100915. De aanvraag is geregistreerd onder zaaknummer 0153Z202508260004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94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4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4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60004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nieuwen van een schuur, Zweringbeekweg 50, 7545 PA Enschede, Verzoeklocatie 2025082100915</meta:user-defined>
    <meta:user-defined meta:name="DCTERMS.W3CDTF/DCTERMS.available">2025-09-03</meta:user-defined>
    <meta:user-defined meta:name="DCTERMS.W3CDTF/OVERHEIDop.jaargang">2025</meta:user-defined>
    <meta:user-defined meta:name="OVERHEIDop.publicationIssue">373949</meta:user-defined>
    <meta:user-defined meta:name="OVERHEIDop.GmbID/DC.identifier">gmb-2025-373949</meta:user-defined>
    <meta:user-defined meta:name="OVERHEIDop.versieInformatie"/>
  </office:meta>
</office:document-meta>
</file>