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, renoveren en modernisering van een rijks monumentale boerderij aan Brinkstraat 5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 en Rijksmonumentenactiviteit met betrekking tot een gebouwd of aangelegd monument</text:span>
          </text:p>
            <text:list text:style-name="id1-3-2-1-1-3">
              <text:list-item text:style-override="id1-3-2-1-1-3-1">
                <text:number>•</text:number>
                <text:p text:style-name="al">Anloo, Brinkstraat 5, 9467 PD, verbouwen, renoveren en modernisering rijks monumentale boerderij (ontvangen 18-08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7394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4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, renoveren en modernisering van een rijks monumentale boerderij aan Brinkstraat 5 te Anlo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47</meta:user-defined>
    <meta:user-defined meta:name="OVERHEIDop.GmbID/DC.identifier">gmb-2025-373947</meta:user-defined>
    <meta:user-defined meta:name="OVERHEIDop.versieInformatie"/>
  </office:meta>
</office:document-meta>
</file>