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o Buitengebied, Rossumerstraat 19 Agelo’ over?</text:p>
            <text:p text:style-name="al">Het omgevingsplan gaat over het omzetten van de agrarische functie aan de Rossumerstraat 19 in Agelo naar een bedrijfsfunctie. Ten zuiden van de agrarische functie ligt momenteel al een bedrijfsfunctie. Door de agrarische functie om te zetten naar een bedrijfsfunctie fuseren de beide percelen tot één bedrijfsfunctie. Op de momenteel nog agrarische functie staan nog enkele voormalige agrarische opstallen. De bestaande bedrijfswoning (boerderij) met bijbehorende schuur wordt gesloopt, en er wordt een nieuwe bedrijfswoning inclusief bijgebouwen met bedrijfsbebouwing gerealiseerd.   </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dhr. R. Legtenberg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394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4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4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Kennisgeving voornemen tot wijziging omgevingsplan, participatie</meta:user-defined>
    <meta:user-defined meta:name="DCTERMS.W3CDTF/DCTERMS.available">2025-09-04</meta:user-defined>
    <meta:user-defined meta:name="DCTERMS.W3CDTF/OVERHEIDop.jaargang">2025</meta:user-defined>
    <meta:user-defined meta:name="OVERHEIDop.publicationIssue">373946</meta:user-defined>
    <meta:user-defined meta:name="OVERHEIDop.GmbID/DC.identifier">gmb-2025-373946</meta:user-defined>
    <meta:user-defined meta:name="OVERHEIDop.versieInformatie"/>
  </office:meta>
</office:document-meta>
</file>