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karakteristieke schuur tot woonruimte aan Brinkstraat 5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Anloo, Brinkstraat 5, 9467 PD, verbouwen karakteristieke schuur tot woonruimte (ontvangen 18-08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7394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4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4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karakteristieke schuur tot woonruimte aan Brinkstraat 5 te Anloo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43</meta:user-defined>
    <meta:user-defined meta:name="OVERHEIDop.GmbID/DC.identifier">gmb-2025-373943</meta:user-defined>
    <meta:user-defined meta:name="OVERHEIDop.versieInformatie"/>
  </office:meta>
</office:document-meta>
</file>