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evenement Uit de Kunst op 14 september 2025 tussen 13:00 uur en 19:30 uur in de Kerkstraat en omgevin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evenementen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0955/Z-25-196780</text:span> Uit de Kunst op 14 september 2025 tussen 13:00 uur en 19:30 uur in de Kerkstraat en omgeving (pleinen bij Camille, Grote Kerk en het Kennemer Theater)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9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50955/Z-25-196780</meta:user-defined>
    <dc:language>nl</dc:language>
    <meta:user-defined meta:name="OVERHEIDop.locatietype/OVERHEIDop.gebiedsmarkering">Weg</meta:user-defined>
    <meta:user-defined meta:name="DC.title">Toestemming voor het evenement Uit de Kunst op 14 september 2025 tussen 13:00 uur en 19:30 uur in de Kerkstraat en omgeving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42</meta:user-defined>
    <meta:user-defined meta:name="OVERHEIDop.GmbID/DC.identifier">gmb-2025-373942</meta:user-defined>
    <meta:user-defined meta:name="OVERHEIDop.versieInformatie"/>
  </office:meta>
</office:document-meta>
</file>