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t Emmerrik 46, 9356 EH Tolbert, Leek (LEE01) H 4201.</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Westerkwartier een aanvraag ontvangen voor het plaatsen van een dakkapel op locatie 't Emmerrik 46, 9356 EH Tolbert, Leek (LEE01) H 4201. De aanvraag is geregistreerd onder zaaknummer 202501327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9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2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t Emmerrik 46, 9356 EH Tolbert, Leek (LEE01) H 4201.</meta:user-defined>
    <meta:user-defined meta:name="DCTERMS.W3CDTF/DCTERMS.available">2025-08-28</meta:user-defined>
    <meta:user-defined meta:name="DCTERMS.W3CDTF/OVERHEIDop.jaargang">2025</meta:user-defined>
    <meta:user-defined meta:name="OVERHEIDop.publicationIssue">373941</meta:user-defined>
    <meta:user-defined meta:name="OVERHEIDop.GmbID/DC.identifier">gmb-2025-373941</meta:user-defined>
    <meta:user-defined meta:name="OVERHEIDop.versieInformatie"/>
  </office:meta>
</office:document-meta>
</file>