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erkenslaan 10, 5081 E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berging, technische ruimte ten behoeve van het zwembad, Heerkenslaan 10, 5081 E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erkenslaan 10, 5081 EL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berging, technische ruimte ten behoeve van het zwembad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4-08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478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394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4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4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787</meta:user-defined>
    <dc:language>nl</dc:language>
    <meta:user-defined meta:name="OVERHEIDop.locatietype/OVERHEIDop.gebiedsmarkering">Punt</meta:user-defined>
    <meta:user-defined meta:name="DC.title">Ingekomen aanvraag omgevingsvergunning Heerkenslaan 10, 5081 EL Hilvarenbee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40</meta:user-defined>
    <meta:user-defined meta:name="OVERHEIDop.GmbID/DC.identifier">gmb-2025-373940</meta:user-defined>
    <meta:user-defined meta:name="OVERHEIDop.versieInformatie"/>
  </office:meta>
</office:document-meta>
</file>