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een woning aan Julianalaan 8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Julianalaan 8, 9462 PH, uitbreiden en verbouwen woning (ontvangen 18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39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een woning aan Julianalaan 8 te Gasselt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39</meta:user-defined>
    <meta:user-defined meta:name="OVERHEIDop.GmbID/DC.identifier">gmb-2025-373939</meta:user-defined>
    <meta:user-defined meta:name="OVERHEIDop.versieInformatie"/>
  </office:meta>
</office:document-meta>
</file>