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/uitbreiden van de woning aan de Gaanderenseweg 368, 7005 G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Gaanderenseweg 368, 7005 GD Doetinchem</text:p>
            <text:p text:style-name="common-al">Omschrijving:			verbouwen/uitbreiden van de woning</text:p>
            <text:p text:style-name="common-al">Dossiernummer:		gD2507002873</text:p>
            <text:p text:style-name="common-al">Datum verzending:	26-08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93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873</meta:user-defined>
    <meta:user-defined meta:name="DCTERMS.abstract">Omgevingsvergunning verleend voor het verbouwen/uitbreiden van de woning aan de Gaanderenseweg 368, 7005 GD Doetinchem</meta:user-defined>
    <dc:language>nl</dc:language>
    <meta:user-defined meta:name="OVERHEIDop.locatietype/OVERHEIDop.gebiedsmarkering">Punt</meta:user-defined>
    <meta:user-defined meta:name="DC.title">Omgevingsvergunning verleend: verbouwen/uitbreiden van de woning aan de Gaanderenseweg 368, 7005 GD Doetinche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38</meta:user-defined>
    <meta:user-defined meta:name="OVERHEIDop.GmbID/DC.identifier">gmb-2025-373938</meta:user-defined>
    <meta:user-defined meta:name="OVERHEIDop.versieInformatie"/>
  </office:meta>
</office:document-meta>
</file>