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Sportlaan 28 en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entree uitbreiden, sporthal en lage aanbouw verbouwen aan Hulst, Sportlaan 28 en 28a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entree uitbreiden, sporthal en lage aanbouw verbouwen </text:p>
            <text:p text:style-name="common-al">Adres				: Hulst, Sportlaan 28 en 28a</text:p>
            <text:p text:style-name="common-al">Zaaknummer	: 0677839267</text:p>
            <text:p text:style-name="common-al">Verzenddatum	: 26-08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393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9267</meta:user-defined>
    <meta:user-defined meta:name="DCTERMS.abstract">Toestemming voor 0677839267 de entree uitbreiden, sporthal en lage aanbouw verbouwen aan Hulst, Sportlaan 28 en 28a</meta:user-defined>
    <dc:language>nl</dc:language>
    <meta:user-defined meta:name="OVERHEIDop.locatietype/OVERHEIDop.gebiedsmarkering">Vlak</meta:user-defined>
    <meta:user-defined meta:name="DC.title">Definitief besluit omgevingsvergunning, Hulst, Sportlaan 28 en 28a</meta:user-defined>
    <meta:user-defined meta:name="OVERHEIDop.datumEindeReactietermijn">2025-10-09</meta:user-defined>
    <meta:user-defined meta:name="OVERHEIDop.terinzageleggingBG">https://www.digitale-inzage.nl/Gemeente%20Hulst/dossier/N52P3HMBd0mU4OoSDHWr0Q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36</meta:user-defined>
    <meta:user-defined meta:name="OVERHEIDop.GmbID/DC.identifier">gmb-2025-373936</meta:user-defined>
    <meta:user-defined meta:name="OVERHEIDop.versieInformatie"/>
  </office:meta>
</office:document-meta>
</file>