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OS systeem nabij Nijlanderstraat 32 en 3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nabij Nijlanderstraat 32-34, plaatsen EOS systeem (ontvangen 19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39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EOS systeem nabij Nijlanderstraat 32 en 34 te Rold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35</meta:user-defined>
    <meta:user-defined meta:name="OVERHEIDop.GmbID/DC.identifier">gmb-2025-373935</meta:user-defined>
    <meta:user-defined meta:name="OVERHEIDop.versieInformatie"/>
  </office:meta>
</office:document-meta>
</file>