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k Akerstraat-Frombergerweg te Wijlre (kadastraal bekend Wijlre, sectie G, nummer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5 is een aanvraag ontvangen voor het vervangen van de bestaande schuur (wijziging op reeds eerder verleende vergunning 2022-000820) op de locatie Hoek Akerstraat-Frombergerweg te Wijlre (kadastraal bekend Wijlre, sectie G, nummer 42). De aanvraag is geregistreerd onder zaaknummer Z2025-0000062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39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3</meta:user-defined>
    <meta:user-defined meta:name="DCTERMS.abstract">Betreft: Aanvraag op locatie Hoek Akerstraat-Frombergerweg te Wijlre (kadastraal bekend Wijlre, sectie G, nummer 42)</meta:user-defined>
    <dc:language>nl</dc:language>
    <meta:user-defined meta:name="OVERHEIDop.locatietype/OVERHEIDop.gebiedsmarkering">Vlak</meta:user-defined>
    <meta:user-defined meta:name="DC.title">Kennisgeving ontvangst aanvraag omgevingsvergunning, Hoek Akerstraat-Frombergerweg te Wijlre (kadastraal bekend Wijlre, sectie G, nummer 42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33</meta:user-defined>
    <meta:user-defined meta:name="OVERHEIDop.GmbID/DC.identifier">gmb-2025-373933</meta:user-defined>
    <meta:user-defined meta:name="OVERHEIDop.versieInformatie"/>
  </office:meta>
</office:document-meta>
</file>