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omgevingsvergunning reguliere procedure Kinderdijk 20 4331 HG 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voor glasvervanging op de begane grond aan Kinderdijk 20 te Middelburg.</text:span>
          </text:p>
            <text:p text:style-name="common-al"/>
            <text:p text:style-name="common-al">Rectificatie in verband met het vervallen van twee zaaknummers (publicaties van 17 juli 2025 en 22 juli 2025).</text:p>
            <text:p text:style-name="common-al"/>
            <text:p text:style-name="common-al">
            <text:span text:style-name="nadrukvet">Zaaknummer: </text:span>
            <text:span text:style-name="nadrukvet">0687</text:span>
            <text:span text:style-name="nadrukvet">928920</text:span>
          </text:p>
            <text:p text:style-name="common-al">Burgemeester en wethouders van de gemeente Middelburg hebben een aanvraag voor een omgevingsvergunning ontvangen. De vergunning is aangevraagd voor glasvervanging op de begane grond aan Kinderdijk 20 te Middelburg. </text:p>
            <text:p text:style-name="common-al"/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17-07-2025. Zij neemt daarover waarschijnlijk voor 11-09-2025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73932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93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93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 aanvraag omgevingsvergunning reguliere procedure Kinderdijk 20 4331 HG  Middelburg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932</meta:user-defined>
    <meta:user-defined meta:name="OVERHEIDop.GmbID/DC.identifier">gmb-2025-373932</meta:user-defined>
    <meta:user-defined meta:name="OVERHEIDop.versieInformatie"/>
  </office:meta>
</office:document-meta>
</file>