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meezing Eindhoven, Evenementenlocatie: Wim van Doornekios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 Zaaknummer: EHV-ZP2025-005118 </text:p>
            <text:p text:style-name="common-al"> Omschrijving: Ameezing Eindhoven </text:p>
            <text:p text:style-name="common-al"> Datum evenement: </text:p>
            <text:p text:style-name="common-al"> 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Evenementenlocatie: Wim van Doornekiosk  </text:p>
              </text:list-item>
            </text:list>
            <text:p text:style-name="common-al"> Soort aanvraag: A-evenement </text:p>
            <text:p text:style-name="common-al"> Besluit: Verleend </text:p>
            <text:p text:style-name="common-al"> Besluitdatum: 26-08-2025 </text:p>
            <text:p text:style-name="common-al"> Heeft u direct belang bij deze beslissing? Dan kunt u binnen zes weken, na 26-08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3930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93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93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5118</meta:user-defined>
    <meta:user-defined meta:name="DCTERMS.abstract">Ameezing Eindho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Ameezing Eindhoven, Evenementenlocatie: Wim van Doornekiosk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930</meta:user-defined>
    <meta:user-defined meta:name="OVERHEIDop.GmbID/DC.identifier">gmb-2025-373930</meta:user-defined>
    <meta:user-defined meta:name="OVERHEIDop.versieInformatie"/>
  </office:meta>
</office:document-meta>
</file>