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voor oliebollen van 28 december tot en met 31 december 2025 aan Hulst 145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ulst 145 in Geldrop</text:p>
            <text:p text:style-name="common-al">Verzenddatum besluit : 21 augustus 2025</text:p>
            <text:p text:style-name="common-al">Omschrijving :  Standplaatsvergunning voor oliebollen van 28 december t/m 31 december 2025.</text:p>
            <text:p text:style-name="common-al">Zaaknummer :  271521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392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15213</meta:user-defined>
    <dc:language>nl</dc:language>
    <meta:user-defined meta:name="OVERHEIDop.locatietype/OVERHEIDop.gebiedsmarkering">Adres</meta:user-defined>
    <meta:user-defined meta:name="DC.title">Toestemming voor een standplaatsvergunning voor oliebollen van 28 december tot en met 31 december 2025 aan Hulst 145 te Geldro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25</meta:user-defined>
    <meta:user-defined meta:name="OVERHEIDop.GmbID/DC.identifier">gmb-2025-373925</meta:user-defined>
    <meta:user-defined meta:name="OVERHEIDop.versieInformatie"/>
  </office:meta>
</office:document-meta>
</file>