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ering van dierendag op 5 oktober 2025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in Geldrop</text:p>
            <text:p text:style-name="common-al">Verzenddatum besluit : 21 augustus 2025</text:p>
            <text:p text:style-name="common-al">Omschrijving :  Viering dierendag op 5 oktober 2025.</text:p>
            <text:p text:style-name="common-al">Zaaknummer :  27067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06752</meta:user-defined>
    <dc:language>nl</dc:language>
    <meta:user-defined meta:name="OVERHEIDop.locatietype/OVERHEIDop.gebiedsmarkering">Adres</meta:user-defined>
    <meta:user-defined meta:name="DC.title">Toestemming voor de viering van dierendag op 5 oktober 2025 aan Mierloseweg 1 te Geldr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23</meta:user-defined>
    <meta:user-defined meta:name="OVERHEIDop.GmbID/DC.identifier">gmb-2025-373923</meta:user-defined>
    <meta:user-defined meta:name="OVERHEIDop.versieInformatie"/>
  </office:meta>
</office:document-meta>
</file>