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ogwerker van woensdag 20 augustus tot en met 12 september 2025 aan Molen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straat in Geldrop</text:p>
            <text:p text:style-name="common-al">Verzenddatum besluit : 21 augustus 2025</text:p>
            <text:p text:style-name="common-al">Omschrijving :  Hoogwerker van woensdag 20 augustus t/m 12 september 2025.</text:p>
            <text:p text:style-name="common-al">Zaaknummer :  27321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2120</meta:user-defined>
    <dc:language>nl</dc:language>
    <meta:user-defined meta:name="OVERHEIDop.locatietype/OVERHEIDop.gebiedsmarkering">Weg</meta:user-defined>
    <meta:user-defined meta:name="DC.title">Toestemming voor een hoogwerker van woensdag 20 augustus tot en met 12 september 2025 aan Molenstraat te Geldr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21</meta:user-defined>
    <meta:user-defined meta:name="OVERHEIDop.GmbID/DC.identifier">gmb-2025-373921</meta:user-defined>
    <meta:user-defined meta:name="OVERHEIDop.versieInformatie"/>
  </office:meta>
</office:document-meta>
</file>