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Pluvierstraat 17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luvierstraat 17 in Geldrop</text:p>
            <text:p text:style-name="common-al">Verzenddatum besluit : 21 augustus 2025</text:p>
            <text:p text:style-name="common-al">Omschrijving :  Privaat laden in openbare ruimte t/m 26 september 2027.</text:p>
            <text:p text:style-name="common-al">Zaaknummer :  273231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39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2318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Pluvierstraat 17 te Geldr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19</meta:user-defined>
    <meta:user-defined meta:name="OVERHEIDop.GmbID/DC.identifier">gmb-2025-373919</meta:user-defined>
    <meta:user-defined meta:name="OVERHEIDop.versieInformatie"/>
  </office:meta>
</office:document-meta>
</file>