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toestemming gelijkwaardige maatregel op de locatie Admiraalsplein 68 te Dordrecht zaaknummer Z-25-4694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toestemming gelijkwaardige maatregel ontvangen. De aanvraag toestemming gelijkwaardige maatregel is aangevraagd voor het aanvragen van toestemming gelijkwaardige maatregel op de locatie Admiraalsplein 68 te Dordrecht    .</text:p>
            <text:p text:style-name="common-al"/>
            <text:p text:style-name="common-al">
            <text:span text:style-name="nadrukvet">Waarom publiceert de gemeente dit bericht?</text:span>
          </text:p>
            <text:p text:style-name="common-al">Een aanvraag toestemming gelijkwaardige maatregel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toestemming gelijkwaardige maatregel?</text:span>
          </text:p>
            <text:p text:style-name="common-al">Waarschijnlijk neemt de gemeente voor 14 oktober 2025 een definitief besluit over de aanvraag toestemming gelijkwaardige maatregel. Als de gemeente van plan is de aanvraag toestemming gelijkwaardige maatregelg te verlenen, publiceert de gemeente daarover een nieuw bericht. Vanaf dat moment kunt u de aanvraag toestemming gelijkwaardige maatregel die de gemeente van plan is te verlenen bekijken en hierop reageren. U kunt nu nog niet reageren.</text:p>
            <text:p text:style-name="common-al"/>
            <text:p text:style-name="common-al">
            <text:span text:style-name="nadrukvet">Heeft u vragen over de aanvraag toestemming gelijkwaardige maatregel?</text:span>
          </text:p>
            <text:p text:style-name="last-al">U kunt nu alvast de aanvraag toestemming gelijkwaardige maatregel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91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1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1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toestemming gelijkwaardige maatregel op de locatie Admiraalsplein 68 te Dordrecht zaaknummer Z-25-469413</meta:user-defined>
    <meta:user-defined meta:name="DCTERMS.W3CDTF/DCTERMS.available">2025-08-28</meta:user-defined>
    <meta:user-defined meta:name="DCTERMS.W3CDTF/OVERHEIDop.jaargang">2025</meta:user-defined>
    <meta:user-defined meta:name="OVERHEIDop.publicationIssue">373918</meta:user-defined>
    <meta:user-defined meta:name="OVERHEIDop.GmbID/DC.identifier">gmb-2025-373918</meta:user-defined>
    <meta:user-defined meta:name="OVERHEIDop.versieInformatie"/>
  </office:meta>
</office:document-meta>
</file>