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en dag op 6 september 2025 nabij Elsbroekpad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Volkstuin ‘de kleine dommel’ nabij het Elsbroekpad</text:p>
            <text:p text:style-name="common-al">Verzenddatum besluit : 19 augustus 2025</text:p>
            <text:p text:style-name="common-al">Omschrijving :  Open dag op 6 september 2025.</text:p>
            <text:p text:style-name="common-al">Zaaknummer :  273382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391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33824</meta:user-defined>
    <dc:language>nl</dc:language>
    <meta:user-defined meta:name="OVERHEIDop.locatietype/OVERHEIDop.gebiedsmarkering">Weg</meta:user-defined>
    <meta:user-defined meta:name="DC.title">Toestemming voor een open dag op 6 september 2025 nabij Elsbroekpad te Geldro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15</meta:user-defined>
    <meta:user-defined meta:name="OVERHEIDop.GmbID/DC.identifier">gmb-2025-373915</meta:user-defined>
    <meta:user-defined meta:name="OVERHEIDop.versieInformatie"/>
  </office:meta>
</office:document-meta>
</file>