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EEKEIN FESTIVAL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Streekein Festival Gersloot van 31 oktober 2025 tot en met 2 november 2025 op de locatie in het weiland ter hoogte van de kruising Aengwirderweg en Tijnjeweg in Gersloot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8 augustus 2025 tot en met 11 september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508363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39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508363</meta:user-defined>
    <dc:language>nl</dc:language>
    <meta:user-defined meta:name="OVERHEIDop.locatietype/OVERHEIDop.gebiedsmarkering">Lijn</meta:user-defined>
    <meta:user-defined meta:name="DC.title">AANVRAAG EVENEMENTENVERGUNNING, STREEKEIN FESTIVAL GERSLOO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13</meta:user-defined>
    <meta:user-defined meta:name="OVERHEIDop.GmbID/DC.identifier">gmb-2025-373913</meta:user-defined>
    <meta:user-defined meta:name="OVERHEIDop.versieInformatie"/>
  </office:meta>
</office:document-meta>
</file>