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4-09-2025 Eind Zomer Rit Historische Werk- en Voertuigenclub - Bunderstraat 6B, 5481KD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augustus 2025 besloten om een aangevraagde evenement melding voor het adres Bunderstraat 6B, 5481KD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4-09-2025 Eind Zomer Rit Historische Werk- en Voertuigenclub</text:p>
            <text:p text:style-name="common-al"> Locatie: Bunderstraat 6B, 5481KD Schijndel</text:p>
            <text:p text:style-name="common-al"> Zaaknummer: MEV-2025-3162</text:p>
            <text:p text:style-name="common-al"> Verzenddatum van het besluit: 26-08-2025</text:p>
            <text:p text:style-name="common-al">
            <text:span text:style-name="nadrukvet"> Vragen? </text:span>
          </text:p>
            <text:p text:style-name="last-al">Wij hebben de aanvraag geregistreerd onder zaaknummer  MEV-2025-316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391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162</meta:user-defined>
    <meta:user-defined meta:name="DCTERMS.abstract">Gemeente Meierijstad - te aanvaarden - evenement melding - 14-09-2025 Eind Zomer Rit Historische Werk- en Voertuigenclub - Bunderstraat 6B, 5481KD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14-09-2025 Eind Zomer Rit Historische Werk- en Voertuigenclub - Bunderstraat 6B, 5481KD Schijnd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11</meta:user-defined>
    <meta:user-defined meta:name="OVERHEIDop.GmbID/DC.identifier">gmb-2025-373911</meta:user-defined>
    <meta:user-defined meta:name="OVERHEIDop.versieInformatie"/>
  </office:meta>
</office:document-meta>
</file>