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dakopbouw, P.H. ter Meulenplantsoen 5, 7524 CA Enschede, Verzoeklocatie 202508240003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08-2025 hebben wij een aanvraag ontvangen voor het vergroten van een woonhuis d.m.v. een dakopbouw op de locatie P.H. ter Meulenplantsoen 5, 7524 CA Enschede, Verzoeklocatie 2025082400034. De aanvraag is geregistreerd onder zaaknummer 0153Z20250826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9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4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woonhuis d.m.v. een dakopbouw, P.H. ter Meulenplantsoen 5, 7524 CA Enschede, Verzoeklocatie 2025082400034</meta:user-defined>
    <meta:user-defined meta:name="DCTERMS.W3CDTF/DCTERMS.available">2025-09-03</meta:user-defined>
    <meta:user-defined meta:name="DCTERMS.W3CDTF/OVERHEIDop.jaargang">2025</meta:user-defined>
    <meta:user-defined meta:name="OVERHEIDop.publicationIssue">373910</meta:user-defined>
    <meta:user-defined meta:name="OVERHEIDop.GmbID/DC.identifier">gmb-2025-373910</meta:user-defined>
    <meta:user-defined meta:name="OVERHEIDop.versieInformatie"/>
  </office:meta>
</office:document-meta>
</file>