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llecteren voor de ‘Mierlose Ziekendag’ op vrijdag 4 september 2026 aan de supermarkten Plus, Lidl, Albert Heij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upermarkten Plus, Lidl, Albert Heijn in Mierlo</text:p>
            <text:p text:style-name="common-al">Verzenddatum besluit : 19 augustus 2025</text:p>
            <text:p text:style-name="common-al">Omschrijving :  collecteren voor de ‘Mierlose Ziekendag’ op vrijdag 4 september 2026.</text:p>
            <text:p text:style-name="common-al">Zaaknummer :  272749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390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0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Zorg en gezondheid | Organisatie en beleid</meta:user-defined>
    <meta:user-defined meta:name="OVERHEIDop.Rubriek/DC.type">evenementenvergunning</meta:user-defined>
    <meta:user-defined meta:name="OVERHEIDop.referentienummer">2727497</meta:user-defined>
    <dc:language>nl</dc:language>
    <meta:user-defined meta:name="OVERHEIDop.locatietype/OVERHEIDop.gebiedsmarkering">Woonplaats</meta:user-defined>
    <meta:user-defined meta:name="DC.title">Toestemming voor het collecteren voor de ‘Mierlose Ziekendag’ op vrijdag 4 september 2026 aan de supermarkten Plus, Lidl, Albert Heijn te Mierlo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09</meta:user-defined>
    <meta:user-defined meta:name="OVERHEIDop.GmbID/DC.identifier">gmb-2025-373909</meta:user-defined>
    <meta:user-defined meta:name="OVERHEIDop.versieInformatie"/>
  </office:meta>
</office:document-meta>
</file>