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etailhandel naar horeca, Korte Haaksbergerstraat 15, 7511 JV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21-08-2025 hebben wij een aanvraag ontvangen voor afwijken van regels in het omgevingsplan t.b.v. detailhandel naar horeca op de locatie Korte Haaksbergerstraat 15, 7511 JV Enschede. De aanvraag is geregistreerd onder zaaknummer 0153Z202508260004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9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44</meta:user-defined>
    <dc:language>nl</dc:language>
    <meta:user-defined meta:name="OVERHEIDop.locatietype/OVERHEIDop.gebiedsmarkering">Punt</meta:user-defined>
    <meta:user-defined meta:name="DC.title">Kennisgeving ontvangst aanvraag afwijken van regels in het omgevingsplan t.b.v. detailhandel naar horeca, Korte Haaksbergerstraat 15, 7511 JV Enschede</meta:user-defined>
    <meta:user-defined meta:name="DCTERMS.W3CDTF/DCTERMS.available">2025-09-03</meta:user-defined>
    <meta:user-defined meta:name="DCTERMS.W3CDTF/OVERHEIDop.jaargang">2025</meta:user-defined>
    <meta:user-defined meta:name="OVERHEIDop.publicationIssue">373907</meta:user-defined>
    <meta:user-defined meta:name="OVERHEIDop.GmbID/DC.identifier">gmb-2025-373907</meta:user-defined>
    <meta:user-defined meta:name="OVERHEIDop.versieInformatie"/>
  </office:meta>
</office:document-meta>
</file>