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RVV werkom 26-8-2025 tm 23-7-2026, Gemeen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ugustus 2025 heeft de gemeente een aanvraag ontvangen voor een ontheffing RVV vanwege maaiwerkzaamheden in de gemeente Purmerend. De aanvraag is geregistreerd onder zaaknummer Z2025-00003367. Dit is aangevraagd:</text:p>
            <text:p text:style-name="common-al">-ontheffing RVV </text:p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73906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906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906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3367</meta:user-defined>
    <meta:user-defined meta:name="DCTERMS.abstract">Betreft: aanvraag op locatie Gemeente Purmerend</meta:user-defined>
    <dc:language>nl</dc:language>
    <meta:user-defined meta:name="OVERHEIDop.locatietype/OVERHEIDop.gebiedsmarkering">Punt</meta:user-defined>
    <meta:user-defined meta:name="DC.title">Aanvraag ontheffing RVV werkom 26-8-2025 tm 23-7-2026, Gemeente Purmerend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3906</meta:user-defined>
    <meta:user-defined meta:name="OVERHEIDop.GmbID/DC.identifier">gmb-2025-373906</meta:user-defined>
    <meta:user-defined meta:name="OVERHEIDop.versieInformatie"/>
  </office:meta>
</office:document-meta>
</file>