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in de periode van 15 september tot en met 17 oktober 2025 ter hoogte van Waltorenstraat 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steigers, in de periode van 15 september tot en met 17 oktober 2025; ter hoogte van de Waltorenstraat 3 te Harderwijk.</text:p>
            <text:p text:style-name="common-al">De vergunning is verleend en verzonden op 19 augustus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9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teigers in de periode van 15 september tot en met 17 oktober 2025 ter hoogte van Waltorenstraat 3 te Harderwijk</meta:user-defined>
    <meta:user-defined meta:name="DCTERMS.W3CDTF/DCTERMS.available">2025-08-28</meta:user-defined>
    <meta:user-defined meta:name="DCTERMS.W3CDTF/OVERHEIDop.jaargang">2025</meta:user-defined>
    <meta:user-defined meta:name="OVERHEIDop.publicationIssue">373903</meta:user-defined>
    <meta:user-defined meta:name="OVERHEIDop.GmbID/DC.identifier">gmb-2025-373903</meta:user-defined>
    <meta:user-defined meta:name="OVERHEIDop.versieInformatie"/>
  </office:meta>
</office:document-meta>
</file>