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snip 13 7671XE Vriezenveen, kappen van een wilg, ontvangen op 25-07-2025 11:40, zaaknummer TR-Z2025-001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e Watersnip 13 7671XE Vriezenveen</text:p>
            <text:p text:style-name="common-al">
            <text:span text:style-name="nadrukvet">Project:</text:span> kappen van een wilg</text:p>
            <text:p text:style-name="common-al">
            <text:span text:style-name="nadrukvet">Ingekomen:</text:span> 25-07-2025 11:40</text:p>
            <text:p text:style-name="common-al">
            <text:span text:style-name="nadrukvet">Verzonden: 26-08-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39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164</meta:user-defined>
    <meta:user-defined meta:name="DCTERMS.abstract">kappen van een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Watersnip 13 7671XE Vriezenveen, kappen van een wilg, ontvangen op 25-07-2025 11:40, zaaknummer TR-Z2025-001164.</meta:user-defined>
    <meta:user-defined meta:name="DCTERMS.W3CDTF/DCTERMS.available">2025-09-03</meta:user-defined>
    <meta:user-defined meta:name="DCTERMS.W3CDTF/OVERHEIDop.jaargang">2025</meta:user-defined>
    <meta:user-defined meta:name="OVERHEIDop.publicationIssue">373900</meta:user-defined>
    <meta:user-defined meta:name="OVERHEIDop.GmbID/DC.identifier">gmb-2025-373900</meta:user-defined>
    <meta:user-defined meta:name="OVERHEIDop.versieInformatie"/>
  </office:meta>
</office:document-meta>
</file>