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ntoorruimte  op het perceel De Kibbel 1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0741 voor een omgevingsvergunning voor het bouwen van een kantoorruimte op locatie De Kibbel 1A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7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8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41</meta:user-defined>
    <meta:user-defined meta:name="DCTERMS.abstract">Betreft: Besluit op locatie De Kibbel 1A in Wervershoof</meta:user-defined>
    <dc:language>nl</dc:language>
    <meta:user-defined meta:name="DC.title">Besluit aanvraag omgevingsvergunning voor het bouwen van een kantoorruimte  op het perceel De Kibbel 1A in Wervershoof (reguliere voorbereidingsprocedure)</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451</meta:user-defined>
    <meta:user-defined meta:name="OVERHEIDop.publicationIssue">373898</meta:user-defined>
    <meta:user-defined meta:name="OVERHEIDop.GmbID/DC.identifier">gmb-2025-373898</meta:user-defined>
    <meta:user-defined meta:name="OVERHEIDop.versieInformatie"/>
  </office:meta>
</office:document-meta>
</file>