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 ingetrokken Koningin Wilhelminaplein 106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) Aanleg Steiger Kon. Wilhelminaplein noordstrook</text:p>
            <text:p text:style-name="common-al">Besluit: vergunning ingetrokken</text:p>
            <text:p text:style-name="common-al">Ingetrokken op: 26-08-2025</text:p>
            <text:p text:style-name="common-al">Zaakadres: Koningin Wilhelminaplein 1062HK Amsterdam</text:p>
            <text:p text:style-name="common-al">Zaaknummer: Z2025-015169</text:p>
            <text:p text:style-name="common-al">DSO-nummer: 202504080108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89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9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69</meta:user-defined>
    <meta:user-defined meta:name="DCTERMS.abstract">) Aanleg Steiger Kon. Wilhelminaplein noordstro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 ingetrokken Koningin Wilhelminaplein 1062HK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97</meta:user-defined>
    <meta:user-defined meta:name="OVERHEIDop.GmbID/DC.identifier">gmb-2025-373897</meta:user-defined>
    <meta:user-defined meta:name="OVERHEIDop.versieInformatie"/>
  </office:meta>
</office:document-meta>
</file>