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wijzigen van voorgevel -  Brinkstraat 11, 7622EA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een besluit genomen op de aanvraag omgevingsvergunning met zaaknummer Z2025-00000320 voor het  wijzigen van de voorgevel  op locatie Brinkstraat 11, 7622EA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2 augustus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389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0</meta:user-defined>
    <meta:user-defined meta:name="DCTERMS.abstract">Betreft: Regulier Besluit op locatie Brinkstraat 11, 7622EA Borne</meta:user-defined>
    <dc:language>nl</dc:language>
    <meta:user-defined meta:name="OVERHEIDop.locatietype/OVERHEIDop.gebiedsmarkering">Vlak</meta:user-defined>
    <meta:user-defined meta:name="DC.title">Kennisgeving besluit op aanvraag omgevingsvergunning - wijzigen van voorgevel -  Brinkstraat 11, 7622EA Born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896</meta:user-defined>
    <meta:user-defined meta:name="OVERHEIDop.GmbID/DC.identifier">gmb-2025-373896</meta:user-defined>
    <meta:user-defined meta:name="OVERHEIDop.versieInformatie"/>
  </office:meta>
</office:document-meta>
</file>